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rebuchet MS" svg:font-family="'Trebuchet MS',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1" fo:font-size="12pt" style:font-size-asian="12pt" style:font-size-complex="12pt"/>
    </style:style>
    <style:style style:name="P2" style:family="paragraph" style:parent-style-name="Standard">
      <style:paragraph-properties fo:line-height="150%"/>
      <style:text-properties fo:font-size="11pt" style:font-size-asian="11pt" style:font-size-complex="11pt"/>
    </style:style>
    <style:style style:name="P3" style:family="paragraph" style:parent-style-name="Standard">
      <style:paragraph-properties fo:line-height="150%"/>
      <style:text-properties style:font-name="Arial" fo:font-size="12pt" style:font-size-asian="12pt" style:font-size-complex="12pt"/>
    </style:style>
    <style:style style:name="P4" style:family="paragraph" style:parent-style-name="Standard">
      <style:paragraph-properties fo:line-height="150%"/>
      <style:text-properties style:font-name="Arial"/>
    </style:style>
    <style:style style:name="P5"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line-height="150%"/>
      <style:text-properties style:font-name="Arial" fo:font-size="12pt" style:font-size-asian="12pt" style:font-size-complex="12pt"/>
    </style:style>
    <style:style style:name="P7"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line-height="150%"/>
      <style:text-properties style:font-name="Arial1" fo:font-size="12pt" style:font-size-asian="12pt" style:font-size-complex="12pt"/>
    </style:style>
    <style:style style:name="T1" style:family="text">
      <style:text-properties style:font-name="Arial1" fo:font-size="12pt" style:font-size-asian="12pt" style:font-size-complex="12pt"/>
    </style:style>
    <style:style style:name="T2" style:family="text">
      <style:text-properties style:font-name="Arial"/>
    </style:style>
    <style:style style:name="T3" style:family="text">
      <style:text-properties style:font-name="Arial" fo:font-size="12pt" style:font-size-asian="12pt" style:font-size-complex="12pt"/>
    </style:style>
    <style:style style:name="T4" style:family="text">
      <style:text-properties fo:font-variant="normal" fo:text-transform="none" style:use-window-font-color="true" style:font-name="Arial" fo:letter-spacing="normal" fo:font-style="normal" fo:font-weight="normal"/>
    </style:style>
    <style:style style:name="T5" style:family="text">
      <style:text-properties fo:font-variant="normal" fo:text-transform="none" style:use-window-font-color="true" style:font-name="Arial" fo:letter-spacing="normal" fo:font-weight="normal"/>
    </style:style>
    <style:style style:name="T6" style:family="text">
      <style:text-properties fo:font-size="12pt" style:font-size-asian="12pt" style:font-size-complex="12pt"/>
    </style:style>
    <style:style style:name="T7" style:family="text">
      <style:text-properties style:use-window-font-color="true" style:font-name="Arial" fo:letter-spacing="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pafudla - Nomadenjodler </text:p>
      <text:p text:style-name="P2"><text:span text:style-name="T1">Es war das Jahr 2001. Die Spafudla fanden sich, als eine Art Zufallskreuzung aus Familienmusik und Studiencombo. Und damals schon wussten sie "das Beste aus beiden Welten" für sich zu nutzen. Die selbstverständliche Anwendung des eigenen musikalischen Dialekts - der Volksmusik - und die Neugierde anderer Stile und Ausdrucksweisen gegenüber ließen sie ihre eigene musikalische Mundart finden.<text:line-break/>Seit mehr als 20 Jahren ziehen sie nun von der Konzertbühne zu Hochzeiten, vom Theater zur Tanzmusik oder als Kulturexport durch die Welt und hüten dabei ihr musikantisches und lustvolles Spiel für junge und alte, nahe und ferne Menschen. Dabei hat sich </text:span><text:span text:style-name="T3">eine Unmenge an musikalischem Treibgut angesammelt</text:span><text:span text:style-name="T1">, das in weiterer Verdichtung und Exegese stets neue Musik hervorbringt.</text:span></text:p>
      <text:p text:style-name="P1">All dies lässt das aktuelle Programm Revue passieren: Musik aus den familiären Anfängen, aus Theaterprojekten, Lieblingsstücke vergangener Konzertprogramme und viel neu Komponiertes und neu Entdecktes!</text:p>
      <text:p text:style-name="P1"/>
      <text:p text:style-name="P1"><text:span text:style-name="T4">Ihre Musik führte Spafudla in den letzten Jahren zur Teilnahme an renommierten Festivals wie </text:span><text:span text:style-name="Emphasis"><text:span text:style-name="T7">laStrada, Styriarte</text:span></text:span><text:span text:style-name="Emphasis"><text:span text:style-name="T5"> </text:span></text:span><text:span text:style-name="T4">oder </text:span><text:span text:style-name="Emphasis"><text:span text:style-name="T7">aufhOHRchen</text:span></text:span><text:span text:style-name="T4">, zu Auftritten im Radio und Fernsehen wie zum Beispiel </text:span><text:span text:style-name="Emphasis"><text:span text:style-name="T7">Ö1 Klassik Treffpunkt, Pixners BACKstage, Mei liabste Weis, Klingendes Österreich oder Wirtshausmusikanten</text:span></text:span><text:span text:style-name="Emphasis"><text:span text:style-name="T5"> </text:span></text:span><text:span text:style-name="T4">und zu zahlreichen Konzerten in Österreich, Spanien, Italien, Schweiz und Deutschland.</text:span><text:span text:style-name="T2"> </text:span></text:p>
      <text:p text:style-name="P3"/>
      <text:p text:style-name="P7">Besetzung</text:p>
      <text:p text:style-name="P4">Lucia Froihofer – Gei<text:span text:style-name="T6">ge, Bratsche, Gesang</text:span></text:p>
      <text:p text:style-name="P3">Bernadette Froihofer – Geige, Gesang</text:p>
      <text:p text:style-name="P3">Daniel Fuchsberger – Kontragitarre, Marimba, Gesang</text:p>
      <text:p text:style-name="P3">Gabriel Froihofer – Kontrabass, Perkussion, Ges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rebuchet MS" svg:font-family="'Trebuchet MS',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5T10:26:44.80</meta:creation-date>
    <dc:date>2024-01-05T10:33:59.08</dc:date>
    <meta:editing-duration>PT19M29S</meta:editing-duration>
    <meta:editing-cycles>5</meta:editing-cycles>
    <meta:generator>OpenOffice/4.1.14$Win32 OpenOffice.org_project/4114m1$Build-9811</meta:generator>
    <meta:document-statistic meta:table-count="0" meta:image-count="0" meta:object-count="0" meta:page-count="1" meta:paragraph-count="9" meta:word-count="217" meta:character-count="1562"/>
  </office:meta>
</office:document-meta>
</file>